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3cm" fo:margin-bottom="0.3cm" style:contextual-spacing="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Origen y evolución de HTML. El lenguaje SGML y derivados.</text:span></text:p>
      <text:p text:style-name="P1">Ya en los años 60 del siglo pasado las empresas que se dedicaban a publicar o gestionar documentación electrónica se encontraban con el inconveniente de la falta de compatibilidad: documentos creados con una aplicación no podían ser abiertos o editados con otra aplicación diferente. Esto dificultaba que se pudieran compartir documentos.</text:p>
      <text:p text:style-name="P1">Ante esta problemática, la empresa IBM desarrolló un lenguaje de marcas primitivo llamado GML (Generalized Markup Language), que empleaba marcas precedidas del símbolo del doble punto (</text:p>
      <text:p text:style-name="P1">para estructurar el documento de forma genérica: listas, tablas y párrafos. Posteriormente, a mediados de los 80, ISO utilizó esta base para definir SGML (Standard Generalized Markup Language), que básicamente es un estándar para definir lenguajes de marcado para documentos. Todos los lenguajes de marcas actuales descienden de él.</text:p>
      <text:p text:style-name="P1">Ya en los 90, se define el HTML (HyperText Markup Language) a partir de la sintaxis de SGML. El Consorcio World Wide Web (W3C) regula las recomendaciones y versiones normalizadas de este lenguaje, aceptado como norma ISO desde el año 2000.</text:p>
      <text:p text:style-name="P1">HTML fue diseñado originalmente para intercambiar información en entornos académicos, sus etiquetas están pensadas para la organización lógica del contenido (titulo, párrafo, etc.) y no tanto para su presentación. Por eso, el W3C tuvo que idear las denominadas hojas de estilo (Style Sheets).</text:p>
      <text:p text:style-name="P1">En el 2000, aparece el XML (Extensible Markup Language) como complemento al HTML. XML y HTML son lenguajes muy diferentes. Su función principal es ayudarnos a organizar contenidos y eso hace que los documentos XML sean portables hacia diferentes tipos de aplicaciones. Aunque ambos se basan en el SGML, cada uno ha sido diseñado para cumplir distintas funciones: el XML sirve para estructurar información de cualquier tipo mientras que el HTML sirve para estructurar el contenido de texto de un documento web y su metainformación y presentarla a través de un navegador.</text:p>
      <text:p text:style-name="P1">Posteriormente surge XHTML (eXtensible HyperText Markup Language), diseñado para extender HTML y permitir la compatibilidad con nuevos formatos de datos como videos, imágenes o lenguajes de scripting. A finales de 2009 se interrumpe el trabajo sobre la versión 2.0 porque el Grupo de Trabajo de Tecnología de Aplicación de Hipertexto Web (WHATWG) estaba trabajando en HTML5 al mismo tiempo, y este último fue el estándar que al final prevaleció. Sin embargo, HTML 5 ya no es una aplicación de SGML, sino un lenguaje generalizado compatible con las versiones anterior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1T17:03:53.235653840</meta:creation-date>
    <dc:date>2024-09-11T17:07:03.430576008</dc:date>
    <meta:editing-duration>PT3M9S</meta:editing-duration>
    <meta:editing-cycles>2</meta:editing-cycles>
    <meta:generator>LibreOffice/7.3.7.2$Linux_X86_64 LibreOffice_project/30$Build-2</meta:generator>
    <meta:document-statistic meta:table-count="0" meta:image-count="0" meta:object-count="0" meta:page-count="1" meta:paragraph-count="8" meta:word-count="402" meta:character-count="2581" meta:non-whitespace-character-count="2187"/>
  </office:meta>
</office:document-meta>
</file>